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<text:span text:style-name="T1"><text:s text:c="28"/>HYMN STUDENTÓW</text:span></text:p>
      <text:p text:style-name="P1"><text:s text:c="36"/>UNIWERSYTETU <text:s/>TRZECIEGO <text:s/>WIEKU</text:p>
      <text:p text:style-name="P1"><text:s text:c="45"/>przy PWSH <text:s/>Pomerania w Chojnicach</text:p>
      <text:p text:style-name="P1"><text:s text:c="67"/></text:p>
      <text:p text:style-name="P1"><text:s text:c="68"/><text:span text:style-name="T2"><text:s text:c="2"/>autor słów -Bernadeta Korzeniewska</text:span></text:p>
      <text:p text:style-name="P1"/>
      <text:p text:style-name="P1"/>
      <text:p text:style-name="P1"/>
      <text:list xml:id="list61577621131562525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Jeszcze jestem senior młody,</text:p>
                          <text:p text:style-name="P2">piękny cholesterol mam,</text:p>
                          <text:p text:style-name="P2"><text:s text:c="30"/>bo w piłkę gram.</text:p>
                          <text:p text:style-name="P2">Tysiąc plus przepuszczam w sklepach,</text:p>
                          <text:p text:style-name="P2">Na uczelnię chodzę sam.</text:p>
                          <text:p text:style-name="P2"><text:s/></text:p>
                          <text:p text:style-name="P2"><text:s text:c="15"/>Refren:</text:p>
                          <text:p text:style-name="P2">Młodość, nasza Młodość,</text:p>
                          <text:p text:style-name="P2">gdzie ukryła Pani się?</text:p>
                          <text:p text:style-name="P2">My szukamy w Pomeranii,</text:p>
                          <text:p text:style-name="P2">Uniwersytet Młodością jest</text:p>
                          <text:p text:style-name="P2">w Trzecim Wieku zaprasza mnie,</text:p>
                          <text:p text:style-name="P2"><text:s text:c="29"/>zaprasza mnie!</text:p>
                        </text:list-item>
                        <text:list-item>
                          <text:p text:style-name="P2">Stan spoczynku nas dosięgnął,</text:p>
                          <text:p text:style-name="P2">Student ZUS-u <text:s/>to MIŁY <text:s/>STAN.</text:p>
                          <text:p text:style-name="P2">Wiedzę wciąż zdobywać chcemy,</text:p>
                          <text:p text:style-name="P2">wkuwa pani, wkuwa pan!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4"/></text:p>
      <text:p text:style-name="Standard"><text:s text:c="51"/>Refren:</text:p>
      <text:p text:style-name="Standard"/>
      <text:list xml:id="list120231932261262538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Na pół gwizdka tylko praca,</text:p>
                              <text:p text:style-name="P3">Wiedzę <text:s/>to na MAXA DAJ!</text:p>
                              <text:p text:style-name="P3"><text:s text:c="18"/>Na <text:s/>MAXA <text:s/>DAJ!</text:p>
                              <text:p text:style-name="P3">Nie ma czasu na zadyszkę,</text:p>
                              <text:p text:style-name="P3">bo my w sercach mamy <text:s/>maj!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2"/></text:p>
      <text:p text:style-name="Standard"><text:s text:c="50"/>Refren:</text:p>
      <text:p text:style-name="Standard"><text:s text:c="41"/>Młodość, nasza młodość.....</text:p>
      <text:p text:style-name="Standard"/>
      <text:p text:style-name="Standard"/>
      <text:p text:style-name="Standard"><text:s text:c="10"/>Śpiew na melodię: <text:s text:c="3"/>Morze, nasze <text:s/>morz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00:48:35.81</meta:creation-date>
    <dc:date>2019-11-20T14:38:43.06</dc:date>
    <meta:editing-duration>PT4M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3" meta:word-count="111" meta:character-count="1252"/>
  </office:meta>
</office:document-meta>
</file>